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4" style:num-suffix="." style:num-format="1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7" style:num-suffix="." style:num-format="1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54in" text:min-label-width="0.3333in" text:list-level-position-and-space-mode="label-alignment">
          <style:list-level-label-alignment text:label-followed-by="listtab" fo:margin-left="3.6687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line-height="0.2083in" fo:margin-left="0.3347in" fo:margin-right="0.358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text-align="center" fo:margin-top="0.05in" fo:margin-bottom="0.05in" fo:line-height="0.2083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" style:parent-style-name="內文" style:family="paragraph">
      <style:paragraph-properties fo:text-align="center" fo:margin-top="0.05in" fo:margin-bottom="0.0833in" fo:line-height="0.2083in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" style:family="table-column">
      <style:table-column-properties style:column-width="0.9812in"/>
    </style:style>
    <style:style style:name="TableColumn19" style:family="table-column">
      <style:table-column-properties style:column-width="1.6736in"/>
    </style:style>
    <style:style style:name="TableColumn20" style:family="table-column">
      <style:table-column-properties style:column-width="0.3937in"/>
    </style:style>
    <style:style style:name="TableColumn21" style:family="table-column">
      <style:table-column-properties style:column-width="0.6888in"/>
    </style:style>
    <style:style style:name="TableColumn22" style:family="table-column">
      <style:table-column-properties style:column-width="0.4958in"/>
    </style:style>
    <style:style style:name="TableColumn23" style:family="table-column">
      <style:table-column-properties style:column-width="0.5312in"/>
    </style:style>
    <style:style style:name="TableColumn24" style:family="table-column">
      <style:table-column-properties style:column-width="0.5479in"/>
    </style:style>
    <style:style style:name="TableColumn25" style:family="table-column">
      <style:table-column-properties style:column-width="0.1965in"/>
    </style:style>
    <style:style style:name="TableColumn26" style:family="table-column">
      <style:table-column-properties style:column-width="0.1208in"/>
    </style:style>
    <style:style style:name="TableColumn27" style:family="table-column">
      <style:table-column-properties style:column-width="0.4784in"/>
    </style:style>
    <style:style style:name="TableColumn28" style:family="table-column">
      <style:table-column-properties style:column-width="1.3694in"/>
    </style:style>
    <style:style style:name="Table17" style:family="table">
      <style:table-properties style:width="7.4777in" fo:margin-left="0in" table:align="center"/>
    </style:style>
    <style:style style:name="TableRow29" style:family="table-row">
      <style:table-row-properties style:min-row-height="0.30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top="0.05in" fo:margin-bottom="0.05in" fo:line-height="0.2777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/>
    </style:style>
    <style:style style:name="P80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margin-top="0.05in" fo:margin-bottom="0.05in" fo:line-height="0.2777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margin-top="0.05in" fo:margin-bottom="0.05in" fo:line-height="0.2777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0333in" fo:margin-bottom="0.0333in" fo:line-height="0.25in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333in" fo:margin-bottom="0.0333in" fo:line-height="0.25in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0333in" fo:margin-bottom="0.0333in" fo:line-height="0.25in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333in" fo:margin-bottom="0.0333in" fo:line-height="0.2777in"/>
      <style:text-properties style:font-name="標楷體" style:font-name-asian="標楷體" fo:font-weight="bold" style:font-weight-asian="bold"/>
    </style:style>
    <style:style style:name="TableRow108" style:family="table-row">
      <style:table-row-properties style:min-row-height="0.2861in"/>
    </style:style>
    <style:style style:name="P109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333in" fo:margin-bottom="0.0333in" fo:line-height="0.25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333in" fo:margin-bottom="0.0333in" fo:line-height="0.25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333in" fo:margin-bottom="0.0333in" fo:line-height="0.25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333in" fo:margin-bottom="0.0333in" fo:line-height="0.2777in"/>
      <style:text-properties style:font-name="標楷體" style:font-name-asian="標楷體"/>
    </style:style>
    <style:style style:name="TableRow118" style:family="table-row">
      <style:table-row-properties/>
    </style:style>
    <style:style style:name="P119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333in" fo:margin-bottom="0.0333in" fo:line-height="0.25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333in" fo:margin-bottom="0.0333in" fo:line-height="0.25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333in" fo:margin-bottom="0.0333in" fo:line-height="0.25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0333in" fo:margin-bottom="0.0333in" fo:line-height="0.2777in"/>
      <style:text-properties style:font-name="標楷體" style:font-name-asian="標楷體"/>
    </style:style>
    <style:style style:name="TableRow128" style:family="table-row">
      <style:table-row-properties style:min-row-height="0.2409in"/>
    </style:style>
    <style:style style:name="TableCell1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margin-top="0.05in" fo:margin-bottom="0.05in" fo:line-height="0.2777in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margin-top="0.05in" fo:margin-bottom="0.05in" fo:line-height="0.2777in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05in" fo:margin-bottom="0.05in" fo:line-height="0.2777in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margin-top="0.05in" fo:margin-bottom="0.05in" fo:line-height="0.2777in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Row171" style:family="table-row">
      <style:table-row-properties style:min-row-height="0.8868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margin-top="0.05in" fo:margin-bottom="0.05in" fo:line-height="0.2777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margin-top="0.05in" fo:margin-bottom="0.05in" fo:line-height="0.2222in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05in" fo:margin-bottom="0.05in" fo:line-height="0.2777in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193" style:parent-style-name="預設段落字型" style:family="text">
      <style:text-properties style:font-name="MS Gothic" style:font-name-complex="MS Gothic" fo:color="#000000" fo:font-size="10.5pt" style:font-size-asian="10.5pt" style:font-size-complex="10.5pt" fo:background-color="#FFFFFF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margin-top="0.05in" fo:margin-bottom="0.05in" fo:line-height="0.2777in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size="16pt" style:font-size-asian="16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 style:min-row-height="0.234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/>
    </style:style>
    <style:style style:name="P209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margin-top="0.05in" fo:margin-bottom="0.05in" fo:line-height="0.2777in" fo:margin-right="0.1666in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bottom="0.05in" fo:line-height="0.2777in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bottom="0.05in" fo:line-height="0.2777in" fo:margin-left="0.0187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ableRow223" style:family="table-row">
      <style:table-row-properties style:min-row-height="0.2562in"/>
    </style:style>
    <style:style style:name="P224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P225" style:parent-style-name="內文" style:family="paragraph">
      <style:paragraph-properties fo:margin-top="0.05in" fo:margin-bottom="0.05in" fo:line-height="0.2777in" fo:margin-right="0.166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26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size="14pt" style:font-size-asian="14pt"/>
    </style:style>
    <style:style style:name="TableRow231" style:family="table-row">
      <style:table-row-properties style:min-row-height="0.4458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05in" fo:margin-bottom="0.05in" fo:line-height="0.2777in"/>
      <style:text-properties style:font-name="標楷體" style:font-name-asian="標楷體" fo:font-weight="bold" style:font-weight-asian="bold"/>
    </style:style>
    <style:style style:name="P234" style:parent-style-name="內文" style:family="paragraph">
      <style:paragraph-properties fo:margin-top="0.0097in" fo:line-height="0.25in" fo:margin-right="0.3583in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1" text:anchor-type="paragraph" svg:x="-0.89583in" svg:y="-0.47153in" svg:width="1.22431in" svg:height="0.52014in" style:rel-width="scale" style:rel-height="scale"><draw:text-box><text:p text:style-name="P3">附件一</text:p></draw:text-box><svg:title/><svg:desc/></draw:frame></text:span><text:span text:style-name="T4">彰化</text:span><text:span text:style-name="T5">縣</text:span><text:span text:style-name="T6">11</text:span><text:span text:style-name="T7">2學</text:span><text:span text:style-name="T8">年度原住民族教育資源中心</text:span></text:p>
      <text:p text:style-name="P9"><text:span text:style-name="T10">【原語深耕】</text:span><text:span text:style-name="T11">原住民族語言認證輔導</text:span><text:span text:style-name="T12">實施計畫</text:span></text:p>
      <text:p text:style-name="P13"><text:span text:style-name="T14"><draw:frame draw:z-index="251663360" draw:id="id1" draw:style-name="a1" draw:name="文字方塊 2" text:anchor-type="paragraph" svg:x="5.22917in" svg:y="0.0125in" svg:width="0.72431in" svg:height="0.28125in" style:rel-width="scale" style:rel-height="scale"><draw:text-box><text:p text:style-name="P15">編號：</text:p></draw:text-box><svg:title/><svg:desc/></draw:frame></text:span><text:span text:style-name="T16">報名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性別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3" table:number-rows-spanned="5">
            <text:p text:style-name="P39">(一吋相片)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族別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語別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  <table:covered-table-cell/>
        </table:table-row>
        <table:table-row table:style-name="TableRow50">
          <table:table-cell table:style-name="TableCell51">
            <text:p text:style-name="P52">出生</text:p>
          </table:table-cell>
          <table:table-cell table:style-name="TableCell53">
            <text:p text:style-name="P54"><text:span text:style-name="T55"><text:s text:c="4"/>年 <text:s text:c="2"/></text:span><text:span text:style-name="T56"><text:s/></text:span><text:span text:style-name="T57">月 <text:s text:c="2"/></text:span><text:span text:style-name="T58"><text:s/></text:span><text:span text:style-name="T59">日</text:span></text:p>
          </table:table-cell>
          <table:table-cell table:style-name="TableCell60" table:number-columns-spanned="2">
            <text:p text:style-name="P61">身分證字號</text:p>
          </table:table-cell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</table:table-row>
        <table:table-row table:style-name="TableRow65">
          <table:table-cell table:style-name="TableCell66">
            <text:p text:style-name="P67">連絡電話</text:p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>手機號碼</text:p>
          </table:table-cell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</table:table-row>
        <table:table-row table:style-name="TableRow75">
          <table:table-cell table:style-name="TableCell76">
            <text:p text:style-name="P77">通訊地址</text:p>
          </table:table-cell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</table:table-row>
        <table:table-row table:style-name="TableRow81">
          <table:table-cell table:style-name="TableCell82">
            <text:p text:style-name="P83">E-mail</text:p>
          </table:table-cell>
          <table:table-cell table:style-name="TableCell84" table:number-columns-spanned="10">
            <text:p text:style-name="P85"><text:span text:style-name="T86">(請使用g</text:span><text:span text:style-name="T87">oole帳號</text:span><text:span text:style-name="T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最高學歷</text:p>
          </table:table-cell>
          <table:table-cell table:style-name="TableCell92" table:number-columns-spanned="10">
            <text:p text:style-name="P93"><text:span text:style-name="T94">校名： <text:s text:c="10"/></text:span><text:span text:style-name="T95"><text:s text:c="4"/></text:span><text:span text:style-name="T96"><text:s/>科系所： <text:s text:c="15"/>□畢業/□肄業(請檢附佐證資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3">
            <text:p text:style-name="P99">教學相關經歷</text:p>
          </table:table-cell>
          <table:table-cell table:style-name="TableCell100">
            <text:p text:style-name="P101">腹務單位</text:p>
          </table:table-cell>
          <table:table-cell table:style-name="TableCell102" table:number-columns-spanned="3">
            <text:p text:style-name="P103">擔任職務</text:p>
          </table:table-cell>
          <table:covered-table-cell/>
          <table:covered-table-cell/>
          <table:table-cell table:style-name="TableCell104" table:number-columns-spanned="4">
            <text:p text:style-name="P105">工作(教學)性質</text:p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>服務期間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11">
            <text:p text:style-name="P130">族語認證採認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112年族語報考級別</text:p>
          </table:table-cell>
          <table:table-cell table:style-name="TableCell134" table:number-columns-spanned="2">
            <text:p text:style-name="P135"><text:span text:style-name="T136">□</text:span><text:span text:style-name="T137">中高級 <text:s/></text:span><text:span text:style-name="T138">□</text:span><text:span text:style-name="T139">高級</text:span></text:p>
          </table:table-cell>
          <table:covered-table-cell/>
          <table:table-cell table:style-name="TableCell140" table:number-columns-spanned="4">
            <text:p text:style-name="P141"><text:span text:style-name="T142">考取高級證書後是否有意願參與本縣教學支援人員培訓</text:span></text:p>
          </table:table-cell>
          <table:covered-table-cell/>
          <table:covered-table-cell/>
          <table:covered-table-cell/>
          <table:table-cell table:style-name="TableCell143" table:number-columns-spanned="4">
            <text:p text:style-name="P144"><text:span text:style-name="T145">□</text:span><text:span text:style-name="T146">願意 <text:s/></text:span><text:span text:style-name="T147">□</text:span><text:span text:style-name="T148">不願意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報名班別</text:p>
          </table:table-cell>
          <table:table-cell table:style-name="TableCell152" table:number-columns-spanned="10">
            <text:p text:style-name="P153"><text:span text:style-name="T154">□</text:span><text:span text:style-name="T155">阿美</text:span><text:span text:style-name="T156">族語</text:span><text:span text:style-name="T157"><text:s text:c="2"/></text:span><text:span text:style-name="T158">□</text:span><text:span text:style-name="T159">排灣族語 <text:s/></text:span><text:span text:style-name="T160">□</text:span><text:span text:style-name="T161">布農族語 <text:s/></text:span><text:span text:style-name="T162">□</text:span><text:span text:style-name="T163">泰雅族語，</text:span><text:span text:style-name="T164">(</text:span><text:span text:style-name="T165"><text:s text:c="10"/></text:span><text:span text:style-name="T166"><text:s text:c="3"/></text:span><text:span text:style-name="T167"><text:s/></text:span><text:span text:style-name="T168">語言別</text:span><text:span text:style-name="T169">)</text:span><text:span text:style-name="T17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通過<text:line-break/>族語考試</text:p>
          </table:table-cell>
          <table:table-cell table:style-name="TableCell174" table:number-columns-spanned="10">
            <text:p text:style-name="P175"><text:span text:style-name="T176">□是，於</text:span><text:span text:style-name="T177"><text:s text:c="5"/></text:span><text:span text:style-name="T178">年通過</text:span><text:span text:style-name="T179"><text:s text:c="6"/></text:span><text:span text:style-name="T180">族語(</text:span><text:span text:style-name="T181"><text:s text:c="11"/></text:span><text:span text:style-name="T182">語言別</text:span><text:span text:style-name="T183">) <text:s text:c="5"/>級別</text:span><text:span text:style-name="T184">認證測驗。（請檢附 103 年度以後通過原住民族語言能力認證測驗之中高級、高級或優級證書影本)</text:span></text:p>
            <text:p text:style-name="P185"><text:span text:style-name="T186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繳驗證件</text:span><text:span text:style-name="T191"><text:line-break/>(請打</text:span><text:span text:style-name="T192"> </text:span><text:span text:style-name="T193">✓</text:span><text:span text:style-name="T194">)</text:span></text:p>
          </table:table-cell>
          <table:table-cell table:style-name="TableCell195" table:number-columns-spanned="10">
            <text:p text:style-name="P196"><text:span text:style-name="T197">□</text:span><text:span text:style-name="T198">國民身分證(雙面)</text:span><text:span text:style-name="T199"><text:s/>□</text:span><text:span text:style-name="T200">畢業證書</text:span><text:span text:style-name="T201"><text:s/></text:span><text:span text:style-name="T202">□</text:span><text:span text:style-name="T203">原住民族委員會語言能力證書</text:span><text:span text:style-name="T204"><text:s/>□</text:span><text:span text:style-name="T205">經歷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2">
            <text:p text:style-name="P208">報名人</text:p>
            <text:p text:style-name="P209">簽章</text:p>
          </table:table-cell>
          <table:table-cell table:style-name="TableCell210" table:number-columns-spanned="3" table:number-rows-spanned="2">
            <text:p text:style-name="P211"><text:span text:style-name="T212"><draw:frame draw:z-index="251677696" draw:id="id2" draw:style-name="a2" draw:name="文字方塊 3" text:anchor-type="paragraph" svg:x="1.34514in" svg:y="0.42569in" svg:width="1.27083in" svg:height="0.28125in" style:rel-width="scale" style:rel-height="scale"><draw:text-box><text:p text:style-name="P213">年<text:s/><text:s text:c="2"/>月<text:s/><text:s text:c="2"/>日 <text:s text:c="3"/>日</text:p></draw:text-box><svg:title/><svg:desc/></draw:frame></text:span><text:span text:style-name="T214"><text:s/></text:span></text:p>
          </table:table-cell>
          <table:covered-table-cell/>
          <table:covered-table-cell/>
          <table:table-cell table:style-name="TableCell215" table:number-columns-spanned="2" table:number-rows-spanned="2">
            <text:p text:style-name="P216">審查結果</text:p>
          </table:table-cell>
          <table:covered-table-cell/>
          <table:table-cell table:style-name="TableCell217" table:number-columns-spanned="4">
            <text:p text:style-name="P218"><text:span text:style-name="T219">通過</text:span></text:p>
          </table:table-cell>
          <table:covered-table-cell/>
          <table:covered-table-cell/>
          <table:covered-table-cell/>
          <table:table-cell table:style-name="TableCell220">
            <text:p text:style-name="P221"><text:span text:style-name="T222">不通過</text:span>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/>
          <table:covered-table-cell/>
          <table:covered-table-cell>
            <text:p text:style-name="P226"/>
          </table:covered-table-cell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11">
            <text:p text:style-name="P233">所繳證明文件如有偽造或不實者，將取消其進修資格並請自負法律責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complex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complex="Times New Roman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complex="Times New Roman"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字元字元11字元字元字元字元字元字元" style:display-name="字元 字元1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字元字元3" style:display-name="字元 字元3" style:family="text">
      <style:text-properties style:letter-kerning="true" fo:font-size="12pt" style:font-size-asian="12pt" style:font-size-complex="12pt"/>
    </style:style>
    <style:style style:name="style11" style:display-name="style11" style:family="text">
      <style:text-properties fo:color="#FFFFFF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style:style style:name="字元字元7" style:display-name="字元 字元7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字元字元2" style:display-name="字元 字元2" style:family="text">
      <style:text-properties style:font-name="Times New Roman" style:font-name-asian="新細明體" style:font-name-complex="Times New Roman" style:font-size-complex="12pt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E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line-height="0.3055in" fo:margin-left="0.5138in" fo:margin-right="0.0201in" fo:text-indent="-0.3888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letter-kerning="true" fo:font-size="8pt" style:font-size-asian="8pt" style:font-size-complex="8pt"/>
    </style:style>
    <style:style style:name="yiv1439460085msonormal" style:display-name="yiv143946008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name-asian="新細明體" style:font-name-complex="Times New Roman" style:font-size-complex="11pt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zip5-result-result" style:display-name="zip5-result-result" style:family="text" style:parent-style-name="預設段落字型"/>
    <style:style style:name="項目符號" style:display-name="項目符號" style:family="paragraph" style:parent-style-name="內文" style:list-style-name="LFO38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25LVL1" style:family="text">
      <style:text-properties fo:font-weight="normal" style:font-weight-asian="normal"/>
    </style:style>
    <style:style style:name="WW_CharLFO27LVL1" style:family="text">
      <style:text-properties fo:font-weight="normal" style:font-weight-asian="normal"/>
    </style:style>
    <style:style style:name="WW_CharLFO38LVL1" style:family="text">
      <style:text-properties style:font-name="Wingdings"/>
    </style:style>
    <text:list-style style:name="LFO38">
      <text:list-level-style-bullet text:level="1" text:style-name="WW_CharLFO3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44LVL1" style:family="text">
      <style:text-properties fo:font-weight="normal" style:font-weight-asian="normal"/>
    </style:style>
    <style:style style:name="WW_CharLFO4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4" style:num-suffix="." style:num-format="1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7" style:num-suffix="." style:num-format="1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54in" text:min-label-width="0.3333in" text:list-level-position-and-space-mode="label-alignment">
          <style:list-level-label-alignment text:label-followed-by="listtab" fo:margin-left="3.6687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sngbungak</meta:initial-creator>
    <dc:creator>csps</dc:creator>
    <meta:creation-date>2023-10-18T07:15:00Z</meta:creation-date>
    <dc:date>2023-10-18T07:15:00Z</dc:date>
    <meta:print-date>2020-09-01T03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0" meta:row-count="4" meta:non-whitespace-character-count="503"/>
  </office:meta>
</office:document-meta>
</file>