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3" style:parent-style-name="內文" style:list-style-name="LFO1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4" style:parent-style-name="內文" style:list-style-name="LFO1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5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size-complex="10pt"/>
    </style:style>
    <style:style style:name="P6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7" style:parent-style-name="內文" style:family="paragraph">
      <style:paragraph-properties style:snap-to-layout-grid="false" fo:line-height="0.2222in" fo:margin-left="0.0833in" fo:text-indent="0.3333in">
        <style:tab-stops/>
      </style:paragraph-properties>
      <style:text-properties style:font-name="標楷體" style:font-name-asian="標楷體" style:font-size-complex="10pt"/>
    </style:style>
    <style:style style:name="P8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size-complex="10pt"/>
    </style:style>
    <style:style style:name="P9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10" style:parent-style-name="內文" style:family="paragraph">
      <style:paragraph-properties style:snap-to-layout-grid="false" fo:line-height="0.2222in" fo:margin-left="0.5833in" fo:text-indent="-0.5in">
        <style:tab-stops/>
      </style:paragraph-properties>
      <style:text-properties style:font-name="標楷體" style:font-name-asian="標楷體" style:font-size-complex="10pt"/>
    </style:style>
    <style:style style:name="P11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size-complex="10pt"/>
    </style:style>
    <style:style style:name="P12" style:parent-style-name="內文" style:list-style-name="LFO1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3" style:parent-style-name="內文" style:list-style-name="LFO1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4" style:parent-style-name="內文" style:list-style-name="LFO1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5" style:parent-style-name="內文" style:list-style-name="LFO1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6" style:parent-style-name="內文" style:list-style-name="LFO1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7" style:parent-style-name="內文" style:list-style-name="LFO1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9" style:parent-style-name="內文" style:family="paragraph">
      <style:paragraph-properties style:snap-to-layout-grid="false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22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size-complex="10pt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24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size-complex="10pt"/>
    </style:style>
    <style:style style:name="P25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size-complex="10pt"/>
    </style:style>
    <style:style style:name="P26" style:parent-style-name="內文" style:family="paragraph">
      <style:paragraph-properties style:snap-to-layout-grid="false" fo:line-height="0.2222in" fo:margin-left="0.5833in" fo:text-indent="-0.5in">
        <style:tab-stops/>
      </style:paragraph-properties>
      <style:text-properties style:font-name="標楷體" style:font-name-asian="標楷體" style:font-size-complex="10pt"/>
    </style:style>
    <style:style style:name="P27" style:parent-style-name="內文" style:family="paragraph">
      <style:paragraph-properties style:snap-to-layout-grid="false" fo:line-height="0.2222in" fo:margin-left="0.5833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olumn42" style:family="table-column">
      <style:table-column-properties style:column-width="0.9555in"/>
    </style:style>
    <style:style style:name="TableColumn43" style:family="table-column">
      <style:table-column-properties style:column-width="1.0902in"/>
    </style:style>
    <style:style style:name="TableColumn44" style:family="table-column">
      <style:table-column-properties style:column-width="1.0902in"/>
    </style:style>
    <style:style style:name="TableColumn45" style:family="table-column">
      <style:table-column-properties style:column-width="1.0902in"/>
    </style:style>
    <style:style style:name="TableColumn46" style:family="table-column">
      <style:table-column-properties style:column-width="0.9555in"/>
    </style:style>
    <style:style style:name="TableColumn47" style:family="table-column">
      <style:table-column-properties style:column-width="1.8972in"/>
    </style:style>
    <style:style style:name="Table41" style:family="table">
      <style:table-properties style:width="7.0791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9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Row92" style:family="table-row">
      <style:table-row-properties style:min-row-height="0.309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06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07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08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47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83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90" style:parent-style-name="內文" style:family="paragraph">
      <style:paragraph-properties style:snap-to-layout-grid="false" fo:line-height="0.2222in" fo:margin-left="0.625in" fo:text-indent="-0.5416in">
        <style:tab-stops/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191" style:parent-style-name="內文" style:family="paragraph">
      <style:paragraph-properties style:snap-to-layout-grid="false" fo:margin-top="0.0694in" fo:margin-bottom="0.0694in" style:line-height-at-least="0in" fo:margin-right="0.5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snap-to-layout-grid="false" fo:margin-top="0.0694in" fo:margin-bottom="0.0694in" style:line-height-at-least="0in" fo:margin-left="0.3333in" fo:margin-right="0.5in" fo:text-indent="-0.3333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/>
    </style:style>
    <style:style style:name="P193" style:parent-style-name="內文" style:family="paragraph">
      <style:paragraph-properties style:snap-to-layout-grid="false" style:line-height-at-least="0in"/>
    </style:style>
    <style:style style:name="T19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Arial Unicode MS"/>
    </style:style>
    <style:style style:name="P19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19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19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20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20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20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 Unicode MS" fo:font-size="13pt" style:font-size-asian="13pt" style:font-size-complex="13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學年度大安國民小學性別平等教育委員會設置要點</text:p>
      <text:p text:style-name="P2">一、依據：</text:p>
      <text:list text:style-name="LFO1">
        <text:list-item text:start-value="1">
          <text:p text:style-name="P3">性別平等教育法第6條規定辦理</text:p>
        </text:list-item>
      </text:list>
      <text:list text:style-name="LFO1" text:continue-numbering="true">
        <text:list-item>
          <text:p text:style-name="P4">性別平等教育法第9條第一項規定辦理</text:p>
        </text:list-item>
      </text:list>
      <text:p text:style-name="P5"/>
      <text:p text:style-name="P6">二、目標：</text:p>
      <text:p text:style-name="P7">為促進性別地位之實質平等，消除性別歧視，維護人格尊嚴，厚植並建立性別平等之教育資源與環境，設性別平等教育委員會（以下簡稱本會），並訂定本要點。</text:p>
      <text:p text:style-name="P8"/>
      <text:p text:style-name="P9">三、任務：<text:s/></text:p>
      <text:p text:style-name="P10">（一）統整學校各單位相關資源，擬訂性別平等教育實施計畫，落實並檢視其實施成果。</text:p>
      <text:p text:style-name="P11">（二）規劃或辦理學生、教職員工及家長性別平等教育相關活動。</text:p>
      <text:list text:style-name="LFO1" text:continue-numbering="true">
        <text:list-item>
          <text:p text:style-name="P12">研發並推廣性別平等教育之課程、教學及評量。</text:p>
        </text:list-item>
      </text:list>
      <text:list text:style-name="LFO1" text:continue-numbering="true">
        <text:list-item>
          <text:p text:style-name="P13">研擬性別平等教育實施與校園性侵害及性騷擾之防治規定，建立機制，並協調及整合相關資源。</text:p>
        </text:list-item>
      </text:list>
      <text:list text:style-name="LFO1" text:continue-numbering="true">
        <text:list-item>
          <text:p text:style-name="P14">調查及處理與本法有關之案件。</text:p>
        </text:list-item>
      </text:list>
      <text:list text:style-name="LFO1" text:continue-numbering="true">
        <text:list-item>
          <text:p text:style-name="P15">規劃及建立性別平等之安全校園空間。</text:p>
        </text:list-item>
      </text:list>
      <text:list text:style-name="LFO1" text:continue-numbering="true">
        <text:list-item>
          <text:p text:style-name="P16">推動社區有關性別平等之家庭教育與社會教育。</text:p>
        </text:list-item>
      </text:list>
      <text:list text:style-name="LFO1" text:continue-numbering="true">
        <text:list-item>
          <text:p text:style-name="P17">其他關於學校或社區之性別平等教育事務。</text:p>
        </text:list-item>
      </text:list>
      <text:p text:style-name="P18"/>
      <text:p text:style-name="P19"><text:span text:style-name="T20">四、</text:span><text:span text:style-name="T21">組織：</text:span></text:p>
      <text:p text:style-name="P22">（一）主任委員1人，由校長擔任。</text:p>
      <text:p text:style-name="P23"><text:s/>（二）執行秘書：輔導主任</text:p>
      <text:p text:style-name="P24"><text:s/>(三)<text:s/>委員7人：由家長會及教職員工代表兼任</text:p>
      <text:p text:style-name="P25">（三）以上組織之成員需具備性別平等之意識，且女性成員不得低於二分之一。</text:p>
      <text:p text:style-name="P26">（四）本委員會成員由校長聘任之，任期為一年，以一年一聘為原則。</text:p>
      <text:p text:style-name="P27"><text:span text:style-name="T28">（五</text:span><text:span text:style-name="T29">）</text:span><text:span text:style-name="T30">本會委員</text:span><text:span text:style-name="T31">為教師代表者，</text:span><text:span text:style-name="T32">於任期中，</text:span><text:span text:style-name="T33">若因故喪失本校教師</text:span><text:span text:style-name="T34">身份、或調動者，應即失去委員資格</text:span><text:span text:style-name="T35">，其為其他人者，由主任委員補聘之，補聘委員其任期至原任期屆滿日為止</text:span><text:span text:style-name="T36">。</text:span></text:p>
      <text:p text:style-name="P37"/>
      <text:p text:style-name="P38"/>
      <text:p text:style-name="P39">彰化縣大安民小學性別平等教育推行委員會委員名冊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職 <text:s text:c="2"/>稱</text:p>
          </table:table-cell>
          <table:table-cell table:style-name="TableCell53">
            <text:p text:style-name="P54">原任職務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性別</text:p>
          </table:table-cell>
          <table:table-cell table:style-name="TableCell59">
            <text:p text:style-name="P60">工作職掌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主任委員</text:p>
          </table:table-cell>
          <table:table-cell table:style-name="TableCell66">
            <text:p text:style-name="P67">校 <text:s text:c="2"/>長</text:p>
          </table:table-cell>
          <table:table-cell table:style-name="TableCell68">
            <text:p text:style-name="P69">蔡忠課</text:p>
          </table:table-cell>
          <table:table-cell table:style-name="TableCell70">
            <text:p text:style-name="P71">男</text:p>
          </table:table-cell>
          <table:table-cell table:style-name="TableCell72">
            <text:p text:style-name="P73">1.定期召開會議，主持會議</text:p>
            <text:p text:style-name="P74">2.工作督導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執行秘書</text:p>
          </table:table-cell>
          <table:table-cell table:style-name="TableCell80">
            <text:p text:style-name="P81">輔導主任</text:p>
          </table:table-cell>
          <table:table-cell table:style-name="TableCell82">
            <text:p text:style-name="P83">黃政評</text:p>
          </table:table-cell>
          <table:table-cell table:style-name="TableCell84">
            <text:p text:style-name="P85">男</text:p>
          </table:table-cell>
          <table:table-cell table:style-name="TableCell86">
            <text:p text:style-name="P87">1.擬定相關活動之計畫</text:p>
            <text:p text:style-name="P88">2.社會資源的應用</text:p>
            <text:p text:style-name="P89">3.提供教師相關輔導知能</text:p>
            <text:p text:style-name="P90">4.辦理性別平等教育職教育</text:p>
            <text:soft-page-break/>
            <text:p text:style-name="P91"><text:s text:c="2"/>活動</text:p>
          </table:table-cell>
        </table:table-row>
        <text:soft-page-break/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委 <text:s text:c="3"/>員</text:p>
          </table:table-cell>
          <table:table-cell table:style-name="TableCell97">
            <text:p text:style-name="P98">家長會長</text:p>
          </table:table-cell>
          <table:table-cell table:style-name="TableCell99">
            <text:p text:style-name="P100">吳志昇</text:p>
          </table:table-cell>
          <table:table-cell table:style-name="TableCell101">
            <text:p text:style-name="P102">男</text:p>
          </table:table-cell>
          <table:table-cell table:style-name="TableCell103" table:number-rows-spanned="7">
            <text:p text:style-name="P104">1.研發相關教材教法</text:p>
            <text:p text:style-name="P105">2.蒐集各種教學補充資 <text:s/></text:p>
            <text:p text:style-name="P106"><text:s text:c="2"/>料，提供老師使用</text:p>
            <text:p text:style-name="P107">3.編擬教學活動設計暨學</text:p>
            <text:p text:style-name="P108"><text:s text:c="2"/>習單</text:p>
            <text:p text:style-name="P109">4.協助辦理性別平等教育職<text:s/></text:p>
            <text:p text:style-name="P110"><text:s text:c="2"/>教育活動</text:p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委 <text:s text:c="3"/>員</text:p>
          </table:table-cell>
          <table:table-cell table:style-name="TableCell117">
            <text:p text:style-name="P118">教導主任</text:p>
          </table:table-cell>
          <table:table-cell table:style-name="TableCell119">
            <text:p text:style-name="P120">蕭志青</text:p>
          </table:table-cell>
          <table:table-cell table:style-name="TableCell121">
            <text:p text:style-name="P122">男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委 <text:s text:c="3"/>員</text:p>
          </table:table-cell>
          <table:table-cell table:style-name="TableCell129">
            <text:p text:style-name="P130">護理師</text:p>
          </table:table-cell>
          <table:table-cell table:style-name="TableCell131">
            <text:p text:style-name="P132">郭慧珠</text:p>
          </table:table-cell>
          <table:table-cell table:style-name="TableCell133">
            <text:p text:style-name="P134">女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委 <text:s text:c="3"/>員</text:p>
          </table:table-cell>
          <table:table-cell table:style-name="TableCell141">
            <text:p text:style-name="P142">教務組長</text:p>
          </table:table-cell>
          <table:table-cell table:style-name="TableCell143">
            <text:p text:style-name="P144">陳美樺</text:p>
          </table:table-cell>
          <table:table-cell table:style-name="TableCell145">
            <text:p text:style-name="P146">女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委 <text:s text:c="3"/>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陳巧眉</text:p>
          </table:table-cell>
          <table:table-cell table:style-name="TableCell157">
            <text:p text:style-name="P158">女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委 <text:s text:c="3"/>員</text:p>
          </table:table-cell>
          <table:table-cell table:style-name="TableCell165">
            <text:p text:style-name="P166">教師</text:p>
          </table:table-cell>
          <table:table-cell table:style-name="TableCell167">
            <text:p text:style-name="P168">陳秀霞</text:p>
          </table:table-cell>
          <table:table-cell table:style-name="TableCell169">
            <text:p text:style-name="P170">女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委 <text:s text:c="3"/>員</text:p>
          </table:table-cell>
          <table:table-cell table:style-name="TableCell177">
            <text:p text:style-name="P178">教師</text:p>
          </table:table-cell>
          <table:table-cell table:style-name="TableCell179">
            <text:p text:style-name="P180">李書琴</text:p>
          </table:table-cell>
          <table:table-cell table:style-name="TableCell181">
            <text:p text:style-name="P182">女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6">
            <text:p text:style-name="P186">備 <text:s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本委員會委員共9人，女性5(比例超過1/2)男性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1">五、本會委員為無給職。<text:s/></text:p>
      <text:p text:style-name="P192">六、本會會議由校長召集，以每學期召開一次為原則，必要時得召開臨時會議。<text:s/></text:p>
      <text:p text:style-name="P193"><text:span text:style-name="T194">七、本要點陳請校長核定後實施，修正時亦同。</text:span><text:span text:style-name="T195"><text:s/>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承辦: <text:s text:c="3"/><text:s text:c="4"/><text:s text:c="6"/><text:s/><text:s text:c="7"/>主任: <text:s text:c="13"/><text:s text:c="2"/><text:s text:c="2"/>校長: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文開國民小學兩性平等教育推行委員會委員名冊</dc:title>
    <dc:subject/>
    <meta:initial-creator>LEO</meta:initial-creator>
    <dc:creator>大安輔導室</dc:creator>
    <meta:creation-date>2023-11-21T06:52:00Z</meta:creation-date>
    <dc:date>2023-11-21T06:52:00Z</dc:date>
    <meta:print-date>2008-10-01T23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